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408 A, 2141 AM, plaatsen van een dakopbouw met daarop twee dakopbouwen op het woonhuis, verzenddatum 13-08-2020, zaaknummer 3842430, olonummer 52528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42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1.937 485216.441</meta:user-defined>
    <meta:user-defined meta:name="DC.title">Verleende omgevingsvergunning, Vijfhuizen, Kromme Spieringweg 408 A, 2141 AM, plaatsen van een dakopbouw met daarop twee dakopbouwen op het woonhuis, verzenddatum 13-08-2020, zaaknummer 3842430, olonummer 5252867.</meta:user-defined>
    <meta:user-defined meta:name="OVERHEID.PostcodeHuisnummer/OVERHEIDop.postcodeHuisnummer">2141AM 408</meta:user-defined>
    <meta:user-defined meta:name="OVERHEIDop.straatnaam">Kromme Spieringweg</meta:user-defined>
    <meta:user-defined meta:name="OVERHEIDop.woonplaats">Vijfhuiz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25</meta:user-defined>
    <meta:user-defined meta:name="OVERHEIDop.GmbID/DC.identifier">gmb-2020-211425</meta:user-defined>
    <meta:user-defined meta:name="OVERHEIDop.versieInformatie"/>
  </office:meta>
</office:document-meta>
</file>