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Elst, sectie N, nummer 330, 3759, 188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0 een besluit genomen op de aanvraag met zaaknummer HOV-20-1443 voor het aanleggen van een struinpad ten behoeve van de wandelverbinding Westeraam - Park Lingezegen op locatie Kadastraal bekend gemeente Elst, sectie N, nummer 330, 3759, 188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8 augustus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142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792.83 438020.75</meta:user-defined>
    <meta:user-defined meta:name="DC.title">Kennisgeving besluit op aanvraag omgevingsvergunning Kadastraal bekend gemeente Elst, sectie N, nummer 330, 3759, 1885 te Elst</meta:user-defined>
    <meta:user-defined meta:name="OVERHEID.PostcodeHuisnummer/OVERHEIDop.postcodeHuisnummer">6661JN 15</meta:user-defined>
    <meta:user-defined meta:name="OVERHEIDop.straatnaam">Germaan</meta:user-defined>
    <meta:user-defined meta:name="OVERHEIDop.woonplaats">Els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1421</meta:user-defined>
    <meta:user-defined meta:name="OVERHEIDop.GmbID/DC.identifier">gmb-2020-211421</meta:user-defined>
    <meta:user-defined meta:name="OVERHEIDop.versieInformatie"/>
  </office:meta>
</office:document-meta>
</file>