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dastraal perceel MHZ B 1212</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op locatie kadastraal perceel MHZ B 1212 voor het realiseren van een 10 kV sub blok op 150 kV station Maarheeze i.v.m. energietransitie. De aanvraag is geregistreerd onder zaaknummer OV 201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141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1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1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07 voor het  Het realiseren van een 10 kV sub blok op 150 kV station Maarheeze ivm energietransitie op de locatie kadastraal perceel MHZ B 1212</meta:user-defined>
    <dc:language>nl</dc:language>
    <meta:user-defined meta:name="OVERHEID.EPSG28992/DC.spatial">172007.81 369848.37</meta:user-defined>
    <meta:user-defined meta:name="DC.title">Aanvraag omgevingsvergunning kadastraal perceel MHZ B 1212</meta:user-defined>
    <meta:user-defined meta:name="OVERHEID.PostcodeHuisnummer/OVERHEIDop.postcodeHuisnummer">6026RJ 2</meta:user-defined>
    <meta:user-defined meta:name="OVERHEIDop.straatnaam">Panweg</meta:user-defined>
    <meta:user-defined meta:name="OVERHEIDop.woonplaats">Maarheeze</meta:user-defined>
    <meta:user-defined meta:name="DCTERMS.W3CDTF/DCTERMS.available">2020-08-18</meta:user-defined>
    <meta:user-defined meta:name="DCTERMS.W3CDTF/OVERHEIDop.jaargang">2020</meta:user-defined>
    <meta:user-defined meta:name="OVERHEIDop.publicationIssue">211413</meta:user-defined>
    <meta:user-defined meta:name="OVERHEIDop.GmbID/DC.identifier">gmb-2020-211413</meta:user-defined>
    <meta:user-defined meta:name="OVERHEIDop.versieInformatie"/>
  </office:meta>
</office:document-meta>
</file>