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wandelevenement - 22 en 23 augustus 2020 van 8:30 tot 16:30 uur - start- en finish locatie het Gildeterrein De Blaak aan de Ferd. Huycklaan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ester wandelevenement</text:span>
          </text:p>
            <text:p text:style-name="common-al">De burgemeester van Soest maakt bekend dat hij op 14 augustus 2020 op grond van artikel 2:25 van de Algemene Plaatselijke Verordening Soest vergunning heeft verleend voor het organiseren van een wandelevenement op 22 en 23 augustus 2020 van 8:30 tot 16:30 uur met start- en finish locatie het Gildeterrein De Blaak aan de Ferd. Huycklaan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141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1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1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383263  </meta:user-defined>
    <dc:language>nl</dc:language>
    <meta:user-defined meta:name="OVERHEID.EPSG28992/DC.spatial">150007.342 464644.955</meta:user-defined>
    <meta:user-defined meta:name="DC.title">Gemeente Soest - verlening apv vergunning - wandelevenement - 22 en 23 augustus 2020 van 8:30 tot 16:30 uur - start- en finish locatie het Gildeterrein De Blaak aan de Ferd. Huycklaan, Soest</meta:user-defined>
    <meta:user-defined meta:name="OVERHEID.PostcodeHuisnummer/OVERHEIDop.postcodeHuisnummer">3768HX 4</meta:user-defined>
    <meta:user-defined meta:name="OVERHEIDop.straatnaam">Ferdinand Huycklaan</meta:user-defined>
    <meta:user-defined meta:name="OVERHEIDop.woonplaats">Soe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411</meta:user-defined>
    <meta:user-defined meta:name="OVERHEIDop.GmbID/DC.identifier">gmb-2020-211411</meta:user-defined>
    <meta:user-defined meta:name="OVERHEIDop.versieInformatie"/>
  </office:meta>
</office:document-meta>
</file>