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evenementenvergunning toegekend - Rembrandtweg en Stadspl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12586</text:span>
          </text:p>
            <text:p text:style-name="common-al">Gemeente Amstelveen heeft op 14 augustus 2020 een besluit genomen op de aanvraag evenementenvergunning voor braderie op 27 en 28 februari 2021. De locatie is Rembrandtweg en Stadsplein. De evenementen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5 augustus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11407</text:span><text:line-break/><text:date style:data-style-name="dag" text:fixed="true" text:date-value="2020-08-18"/><text:line-break/><text:date style:data-style-name="jaar" text:fixed="true" text:date-value="2020-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407</text:span><text:date style:data-style-name="nicedate" text:fixed="true" text:date-value="2020-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407</text:span><text:date style:data-style-name="nicedate" text:fixed="true" text:date-value="2020-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048.96 479612.5</meta:user-defined>
    <meta:user-defined meta:name="DC.title">Gemeente Amstelveen - aanvraag evenementenvergunning toegekend - Rembrandtweg en Stadsplein</meta:user-defined>
    <meta:user-defined meta:name="OVERHEID.PostcodeHuisnummer/OVERHEIDop.postcodeHuisnummer">1181ZL 34</meta:user-defined>
    <meta:user-defined meta:name="OVERHEIDop.straatnaam">Rembrandthof</meta:user-defined>
    <meta:user-defined meta:name="OVERHEIDop.woonplaats">Amstelveen</meta:user-defined>
    <meta:user-defined meta:name="DCTERMS.W3CDTF/DCTERMS.available">2020-08-18</meta:user-defined>
    <meta:user-defined meta:name="DCTERMS.W3CDTF/OVERHEIDop.jaargang">2020</meta:user-defined>
    <meta:user-defined meta:name="OVERHEIDop.publicationIssue">211407</meta:user-defined>
    <meta:user-defined meta:name="OVERHEIDop.GmbID/DC.identifier">gmb-2020-211407</meta:user-defined>
    <meta:user-defined meta:name="OVERHEIDop.versieInformatie"/>
  </office:meta>
</office:document-meta>
</file>