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weigering exploitatievergunning - Lunchroom ANDURZ - Ritsevoort 13,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Weigering exploitatievergunning </text:p>
            <text:p text:style-name="common-al">
            <text:span text:style-name="nadrukondlijn">Geweigerd op 11 augustus 2020:</text:span>
          </text:p>
            <text:p text:style-name="common-al">Exploitatievergunning </text:p>
            <text:p text:style-name="common-al">
            <text:span text:style-name="nadrukvet">Rechtspersoon: ANDURZ</text:span>
          </text:p>
            <text:p text:style-name="common-al">
            <text:span text:style-name="nadrukvet">Handelsnaam: Lunchroom ANDURZ</text:span>
          </text:p>
            <text:p text:style-name="common-al">
            <text:span text:style-name="nadrukvet">Adres: </text:span>Ritsevoort 13, 1811 DM Alkmaa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40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399.329 516083.288</meta:user-defined>
    <meta:user-defined meta:name="DC.title">Gemeente Alkmaar - weigering exploitatievergunning - Lunchroom ANDURZ - Ritsevoort 13, Alkmaar</meta:user-defined>
    <meta:user-defined meta:name="OVERHEID.PostcodeHuisnummer/OVERHEIDop.postcodeHuisnummer">1811DM 13</meta:user-defined>
    <meta:user-defined meta:name="OVERHEIDop.straatnaam">Ritsevoort</meta:user-defined>
    <meta:user-defined meta:name="OVERHEIDop.woonplaats">Alkmaar</meta:user-defined>
    <meta:user-defined meta:name="DCTERMS.W3CDTF/DCTERMS.available">2020-08-19</meta:user-defined>
    <meta:user-defined meta:name="DCTERMS.W3CDTF/OVERHEIDop.jaargang">2020</meta:user-defined>
    <meta:user-defined meta:name="OVERHEIDop.publicationIssue">211402</meta:user-defined>
    <meta:user-defined meta:name="OVERHEIDop.GmbID/DC.identifier">gmb-2020-211402</meta:user-defined>
    <meta:user-defined meta:name="OVERHEIDop.versieInformatie"/>
  </office:meta>
</office:document-meta>
</file>