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pand en het aanleggen van een in-/uitrit, Honderdland Noord 12, 14, 16, 18 en 20 (gepubliceerd als Honderdland Noord nabij 10, HL fase 2, kavel 4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0.</text:p>
            <text:p text:style-name="common-al">
            <text:span text:style-name="nadrukvet">Dossiernummer: </text:span>W-AV-2020-0471</text:p>
            <text:p text:style-name="common-al">
            <text:span text:style-name="nadrukvet">Omschrijving: </text:span>het oprichten van een kantoorpand en het aanleggen van een in-/uitrit</text:p>
            <text:p text:style-name="common-al">
            <text:span text:style-name="nadrukvet">Locatie: </text:span>Honderdland Noord 12, 14, 16, 18 en 20 (gepubliceerd als Honderdland Noord nabij 10, HL fase 2, kavel 4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9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9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9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41.52 443020.59</meta:user-defined>
    <meta:user-defined meta:name="DC.title">Omgevingsvergunning verleend voor het oprichten van een kantoorpand en het aanleggen van een in-/uitrit, Honderdland Noord 12, 14, 16, 18 en 20 (gepubliceerd als Honderdland Noord nabij 10, HL fase 2, kavel 49) te Maasdijk</meta:user-defined>
    <meta:user-defined meta:name="OVERHEID.PostcodeHuisnummer/OVERHEIDop.postcodeHuisnummer">2676ND 10</meta:user-defined>
    <meta:user-defined meta:name="OVERHEIDop.straatnaam">Honderdland Noord</meta:user-defined>
    <meta:user-defined meta:name="OVERHEIDop.woonplaats">Maasdijk</meta:user-defined>
    <meta:user-defined meta:name="DCTERMS.W3CDTF/DCTERMS.available">2020-08-18</meta:user-defined>
    <meta:user-defined meta:name="DCTERMS.W3CDTF/OVERHEIDop.jaargang">2020</meta:user-defined>
    <meta:user-defined meta:name="OVERHEIDop.publicationIssue">211396</meta:user-defined>
    <meta:user-defined meta:name="OVERHEIDop.GmbID/DC.identifier">gmb-2020-211396</meta:user-defined>
    <meta:user-defined meta:name="OVERHEIDop.versieInformatie"/>
  </office:meta>
</office:document-meta>
</file>