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anderen en vergroten van het bestaande kantoorgebouw - Paternoster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KG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ternosterstraat 4 Alkmaar:</text:span> het veranderen en vergroten van het bestaande kantoorge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<text:a xlink:href="https://www.alkmaar.nl/Bezwaarschrift_indienen.html" xlink:type="simple">https://www.alkmaar.nl/Bezwaarschrift_indienen.html</text:a>.   Zet in uw bezwaarschrift altijd waarom u het niet eens bent met ons besluit. Uw bezwaarschrift moet vóór 26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9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9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9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KG4</meta:user-defined>
    <dc:language>nl</dc:language>
    <meta:user-defined meta:name="OVERHEID.EPSG28992/DC.spatial">111544.498 516531.812</meta:user-defined>
    <meta:user-defined meta:name="DC.title">Gemeente Alkmaar - verlening omgevingsvergunning - veranderen en vergroten van het bestaande kantoorgebouw - Paternosterstraat 4, Alkmaar</meta:user-defined>
    <meta:user-defined meta:name="OVERHEID.PostcodeHuisnummer/OVERHEIDop.postcodeHuisnummer">1811KG 4</meta:user-defined>
    <meta:user-defined meta:name="OVERHEIDop.straatnaam">Paternosterstraat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92</meta:user-defined>
    <meta:user-defined meta:name="OVERHEIDop.GmbID/DC.identifier">gmb-2020-211392</meta:user-defined>
    <meta:user-defined meta:name="OVERHEIDop.versieInformatie"/>
  </office:meta>
</office:document-meta>
</file>