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of uitrit - Fluytschip 6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CJ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ytschip 67 De Rijp:</text:span> het aanleggen van een in- of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CJ67</meta:user-defined>
    <dc:language>nl</dc:language>
    <meta:user-defined meta:name="OVERHEID.EPSG28992/DC.spatial">118166.261 507766.737</meta:user-defined>
    <meta:user-defined meta:name="DC.title">Gemeente Alkmaar - verlening omgevingsvergunning - aanleggen van een in- of uitrit - Fluytschip 67, De Rijp</meta:user-defined>
    <meta:user-defined meta:name="OVERHEID.PostcodeHuisnummer/OVERHEIDop.postcodeHuisnummer">1483CJ 67</meta:user-defined>
    <meta:user-defined meta:name="OVERHEIDop.straatnaam">Fluytschip</meta:user-defined>
    <meta:user-defined meta:name="OVERHEIDop.woonplaats">De Rij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90</meta:user-defined>
    <meta:user-defined meta:name="OVERHEIDop.GmbID/DC.identifier">gmb-2020-211390</meta:user-defined>
    <meta:user-defined meta:name="OVERHEIDop.versieInformatie"/>
  </office:meta>
</office:document-meta>
</file>