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5,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Long Fonds, voor het houden van een kledinginzameling in de gemeente Reimerswaal in de maand februari 2020.</text:p>
            <text:p text:style-name="common-al">• Stichting Sociaal/Medisch Hulpverlening aan Oost-Europa, voor het houden van een kledinginzameling in de gemeente Reimerswaal in de maand april 2020.</text:p>
            <text:p text:style-name="common-al">• Stichting Edukans, voor het houden van een kledinginzameling in de gemeente Reimerswaal in de maand juni 2020.</text:p>
            <text:p text:style-name="common-al">• Oogfonds, voor het houden van een kledinginzameling in de gemeente Reimerswaal in de maand september 2020.</text:p>
            <text:p text:style-name="common-al">• Sympany, voor het houden van een kledinginzameling in de gemeente Reimerswaal in de maand november 2020.</text:p>
            <text:p text:style-name="common-al">• Z.R.T.C. Theo Middelkamp, voor het organiseren van trainingswedstrijden in het gebied den Inkel in Kruiningen. Parcours: Blauwhoefseweg, Polderweg en Zwarteweg, op de zaterdagen 1 februari, 8 februari, 15 februari en 22 februari 2020 van 13.30 uur tot 15.30 uur.</text:p>
            <text:p text:style-name="common-al">• Trimbelangen Midden Zeeland, voor het organiseren van trainingswedstrijden in het gebied den Inkel in Kruiningen. Parcours: Blauwhoefseweg, Polderweg en Zwarteweg, op de zaterdagen 29 februari, 7 maart, 14 maart en 21 maart 2020 van 13.30 uur tot 15.00 uur.</text:p>
            <text:p text:style-name="common-al">• Kruse Ondernemers Vereniging, voor het organiseren van een Wintermarkt op 31 januari 2020 van 12.00 uur tot 20.00 uur op de Markt in Kruiningen.</text:p>
            <text:p text:style-name="common-al">• Stichting Dijkrock, voor het organiseren van het Dijkrockfestival nabij Grensweg 19 in Rilland op 17 april 2020 van 19.00 uur tot 01.30 uur en 18 april 2020 van 12.00 uur tot 01.30 uur.</text:p>
            <text:p text:style-name="common-al">• Kaaitje beauty &amp; fashion, Pure Body en J-Style menswear, voor het organiseren van een outlet verkoop in partycentrum de Lepel, Lepelstraat 7A in Yerseke op 21 februari 2020 van 10.00 uur tot 18.00 uur.</text:p>
            <text:p text:style-name="common-al"/>
            <text:p text:style-name="common-al"/>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9 januar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344 384531</meta:user-defined>
    <meta:user-defined meta:name="OVERHEID.EPSG28992/DC.spatial">61634 383723</meta:user-defined>
    <meta:user-defined meta:name="OVERHEID.EPSG28992/DC.spatial">60976 383618</meta:user-defined>
    <meta:user-defined meta:name="OVERHEID.EPSG28992/DC.spatial">60947 385270</meta:user-defined>
    <meta:user-defined meta:name="OVERHEID.EPSG28992/DC.spatial">74875 378730</meta:user-defined>
    <meta:user-defined meta:name="OVERHEID.EPSG28992/DC.spatial">62159 390089</meta:user-defined>
    <meta:user-defined meta:name="DC.title">Bekendmaking verleende toestemming op grond van de Algemene Plaatselijke Verordening, week 5, 29 januari 2020</meta:user-defined>
    <meta:user-defined meta:name="OVERHEID.PostcodeHuisnummer/OVERHEIDop.postcodeHuisnummer">4416</meta:user-defined>
    <meta:user-defined meta:name="OVERHEID.PostcodeHuisnummer/OVERHEIDop.postcodeHuisnummer">4416RE 12</meta:user-defined>
    <meta:user-defined meta:name="OVERHEID.PostcodeHuisnummer/OVERHEIDop.postcodeHuisnummer">4416RD 1</meta:user-defined>
    <meta:user-defined meta:name="OVERHEID.PostcodeHuisnummer/OVERHEIDop.postcodeHuisnummer">4416AG 15a</meta:user-defined>
    <meta:user-defined meta:name="OVERHEID.PostcodeHuisnummer/OVERHEIDop.postcodeHuisnummer">4411ST 19</meta:user-defined>
    <meta:user-defined meta:name="OVERHEID.PostcodeHuisnummer/OVERHEIDop.postcodeHuisnummer">4401EB 7a</meta:user-defined>
    <meta:user-defined meta:name="OVERHEIDop.straatnaam">Blauwhoefseweg</meta:user-defined>
    <meta:user-defined meta:name="OVERHEIDop.straatnaam">Polderweg</meta:user-defined>
    <meta:user-defined meta:name="OVERHEIDop.straatnaam">Zwarteweg</meta:user-defined>
    <meta:user-defined meta:name="OVERHEIDop.straatnaam">Markt</meta:user-defined>
    <meta:user-defined meta:name="OVERHEIDop.straatnaam">Grensweg</meta:user-defined>
    <meta:user-defined meta:name="OVERHEIDop.straatnaam">Lepelstraat</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Rilland</meta:user-defined>
    <meta:user-defined meta:name="OVERHEIDop.woonplaats">Yerseke</meta:user-defined>
    <meta:user-defined meta:name="DCTERMS.W3CDTF/DCTERMS.available">2020-01-29</meta:user-defined>
    <meta:user-defined meta:name="DCTERMS.W3CDTF/OVERHEIDop.jaargang">2020</meta:user-defined>
    <meta:user-defined meta:name="OVERHEIDop.publicationIssue">21139</meta:user-defined>
    <meta:user-defined meta:name="OVERHEIDop.GmbID/DC.identifier">gmb-2020-21139</meta:user-defined>
    <meta:user-defined meta:name="OVERHEIDop.versieInformatie"/>
  </office:meta>
</office:document-meta>
</file>