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het bouwplan met betrekking op ramen,bergingen en aanbouwen  - Kerkstraat 32a t/m 32 g en 34a t/m 34f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32a t/m 32 g en 34a t/m 34f De Rijp (locatie kadastrale sectie b, perceelnummer 2066, plan Jozefschool):</text:span> het wijzigen van het bouwplan met betrekking op ramen,bergingen en aanbouw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8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N</meta:user-defined>
    <dc:language>nl</dc:language>
    <meta:user-defined meta:name="OVERHEID.EPSG28992/DC.spatial">118327.75 508150.725</meta:user-defined>
    <meta:user-defined meta:name="DC.title">Gemeente Alkmaar - verlening omgevingsvergunning - wijzigen van het bouwplan met betrekking op ramen,bergingen en aanbouwen  - Kerkstraat 32a t/m 32 g en 34a t/m 34f, De Rijp</meta:user-defined>
    <meta:user-defined meta:name="OVERHEID.PostcodeHuisnummer/OVERHEIDop.postcodeHuisnummer">1483BN 32</meta:user-defined>
    <meta:user-defined meta:name="OVERHEIDop.straatnaam">Kerkstraat</meta:user-defined>
    <meta:user-defined meta:name="OVERHEIDop.woonplaats">De Rij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89</meta:user-defined>
    <meta:user-defined meta:name="OVERHEIDop.GmbID/DC.identifier">gmb-2020-211389</meta:user-defined>
    <meta:user-defined meta:name="OVERHEIDop.versieInformatie"/>
  </office:meta>
</office:document-meta>
</file>