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uitbreiden van een woning (aan zij- en achtergevel) - Olieslagerstraat 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5GH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lieslagerstraat 1 Alkmaar:</text:span> het uitbreiden van een woning (aan zij- en achtergevel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5 sept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388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38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38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5GH1</meta:user-defined>
    <dc:language>nl</dc:language>
    <meta:user-defined meta:name="OVERHEID.EPSG28992/DC.spatial">112049.519 518973.751</meta:user-defined>
    <meta:user-defined meta:name="DC.title">Gemeente Alkmaar - verlening omgevingsvergunning - uitbreiden van een woning (aan zij- en achtergevel) - Olieslagerstraat 1, Alkmaar</meta:user-defined>
    <meta:user-defined meta:name="OVERHEID.PostcodeHuisnummer/OVERHEIDop.postcodeHuisnummer">1825GH 1</meta:user-defined>
    <meta:user-defined meta:name="OVERHEIDop.straatnaam">Olieslagerstraat</meta:user-defined>
    <meta:user-defined meta:name="OVERHEIDop.woonplaats">Alkmaar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388</meta:user-defined>
    <meta:user-defined meta:name="OVERHEIDop.GmbID/DC.identifier">gmb-2020-211388</meta:user-defined>
    <meta:user-defined meta:name="OVERHEIDop.versieInformatie"/>
  </office:meta>
</office:document-meta>
</file>