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erker aan de voorzijde van de woning  - Runmole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K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nmolen 26 Alkmaar:</text:span> het bouwen van een erker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GK26</meta:user-defined>
    <dc:language>nl</dc:language>
    <meta:user-defined meta:name="OVERHEID.EPSG28992/DC.spatial">113162.071 516422.59</meta:user-defined>
    <meta:user-defined meta:name="DC.title">Gemeente Alkmaar - verlening omgevingsvergunning - bouwen van een erker aan de voorzijde van de woning  - Runmolen 26, Alkmaar</meta:user-defined>
    <meta:user-defined meta:name="OVERHEID.PostcodeHuisnummer/OVERHEIDop.postcodeHuisnummer">1823GK 26</meta:user-defined>
    <meta:user-defined meta:name="OVERHEIDop.straatnaam">Runmole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73</meta:user-defined>
    <meta:user-defined meta:name="OVERHEIDop.GmbID/DC.identifier">gmb-2020-211373</meta:user-defined>
    <meta:user-defined meta:name="OVERHEIDop.versieInformatie"/>
  </office:meta>
</office:document-meta>
</file>