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erker aan de voorzijde van de woning - Runmolen 2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GK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unmolen 24 Alkmaar:</text:span> het bouwen van een erker aan de voorzijde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7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7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7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GK24</meta:user-defined>
    <dc:language>nl</dc:language>
    <meta:user-defined meta:name="OVERHEID.EPSG28992/DC.spatial">113161.444 516416.847</meta:user-defined>
    <meta:user-defined meta:name="DC.title">Gemeente Alkmaar - verlening omgevingsvergunning - bouwen van een erker aan de voorzijde van de woning - Runmolen 24, Alkmaar</meta:user-defined>
    <meta:user-defined meta:name="OVERHEID.PostcodeHuisnummer/OVERHEIDop.postcodeHuisnummer">1823GK 24</meta:user-defined>
    <meta:user-defined meta:name="OVERHEIDop.straatnaam">Runmolen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71</meta:user-defined>
    <meta:user-defined meta:name="OVERHEIDop.GmbID/DC.identifier">gmb-2020-211371</meta:user-defined>
    <meta:user-defined meta:name="OVERHEIDop.versieInformatie"/>
  </office:meta>
</office:document-meta>
</file>