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geen zienswijze ontwerpbesluit - realiseren van 58 appartementen (Dintra) - Kooimeer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</text:span>
          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>Kooimeerlaan 17 Alkmaar: het realiseren van 58 appartementen (Dintra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7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733.492 514743.29</meta:user-defined>
    <meta:user-defined meta:name="DC.title">Gemeente Alkmaar - geen zienswijze ontwerpbesluit - realiseren van 58 appartementen (Dintra) - Kooimeerlaan 17, Alkmaar</meta:user-defined>
    <meta:user-defined meta:name="OVERHEID.PostcodeHuisnummer/OVERHEIDop.postcodeHuisnummer">1814GN 17</meta:user-defined>
    <meta:user-defined meta:name="OVERHEIDop.straatnaam">Kooimeerlaan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70</meta:user-defined>
    <meta:user-defined meta:name="OVERHEIDop.GmbID/DC.identifier">gmb-2020-211370</meta:user-defined>
    <meta:user-defined meta:name="OVERHEIDop.versieInformatie"/>
  </office:meta>
</office:document-meta>
</file>