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urtbarbecue - Branding tussen de huisnummers 60 -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Branding tussen de huisnummers 60 - 70 te Alkmaar:</text:span> voor het organiseren van een buurtbarbecue tussen branding 60 en 7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4072.849 518317.856</meta:user-defined>
    <meta:user-defined meta:name="DC.title">Gemeente Alkmaar - verlening evenementenvergunning - organiseren van een buurtbarbecue - Branding tussen de huisnummers 60 - 70, Alkmaar</meta:user-defined>
    <meta:user-defined meta:name="OVERHEID.PostcodeHuisnummer/OVERHEIDop.postcodeHuisnummer">1822EG 60</meta:user-defined>
    <meta:user-defined meta:name="OVERHEIDop.straatnaam">Branding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67</meta:user-defined>
    <meta:user-defined meta:name="OVERHEIDop.GmbID/DC.identifier">gmb-2020-211367</meta:user-defined>
    <meta:user-defined meta:name="OVERHEIDop.versieInformatie"/>
  </office:meta>
</office:document-meta>
</file>