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EAD fase 2 (RED Company Projecten B.V.) Willem de Zwijgerlaan 17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EAD fase 2 (RED Company Projecten B.V.). De melding gaat over het oprichten van een parkeergarage. (zaaknummer 2020-009784). Het betreft het starten van een parkeergarage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97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36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9784</meta:user-defined>
    <meta:user-defined meta:name="DCTERMS.abstract">het starten van een parkeergarage</meta:user-defined>
    <dc:language>nl</dc:language>
    <meta:user-defined meta:name="OVERHEID.EPSG28992/DC.spatial">93979.289 464781.952</meta:user-defined>
    <meta:user-defined meta:name="DC.title">Ingekomen melding Activiteitenbesluit milieubeheer - LEAD fase 2 (RED Company Projecten B.V.) Willem de Zwijgerlaan 179 te Leiden</meta:user-defined>
    <meta:user-defined meta:name="OVERHEID.PostcodeHuisnummer/OVERHEIDop.postcodeHuisnummer">2316CZ 179</meta:user-defined>
    <meta:user-defined meta:name="OVERHEIDop.straatnaam">Willem de Zwijgerlaan</meta:user-defined>
    <meta:user-defined meta:name="OVERHEIDop.woonplaats">Lei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1364</meta:user-defined>
    <meta:user-defined meta:name="OVERHEIDop.GmbID/DC.identifier">gmb-2020-211364</meta:user-defined>
    <meta:user-defined meta:name="OVERHEIDop.versieInformatie"/>
  </office:meta>
</office:document-meta>
</file>