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een buurtrommelmarkt - 9 september 2020 - Andalusiestraat en Catalonie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Andalusiestraat en Cataloniestraat te Alkmaar:</text:span> het organiseren van een buurtrommelmarkt in de Andalusiestraat op 9 september 2020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6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6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6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2629.673 519761.466</meta:user-defined>
    <meta:user-defined meta:name="OVERHEID.EPSG28992/DC.spatial">112740.598 519817.586</meta:user-defined>
    <meta:user-defined meta:name="DC.title">Gemeente Alkmaar - verlening evenementenvergunning - organiseren van een buurtrommelmarkt - 9 september 2020 - Andalusiestraat en Cataloniestraat, Alkmaar</meta:user-defined>
    <meta:user-defined meta:name="OVERHEID.PostcodeHuisnummer/OVERHEIDop.postcodeHuisnummer">1827CR 38</meta:user-defined>
    <meta:user-defined meta:name="OVERHEID.PostcodeHuisnummer/OVERHEIDop.postcodeHuisnummer">1827CN 35</meta:user-defined>
    <meta:user-defined meta:name="OVERHEIDop.straatnaam">Cataloniëstraat</meta:user-defined>
    <meta:user-defined meta:name="OVERHEIDop.straatnaam">Cataloniëstraat</meta:user-defined>
    <meta:user-defined meta:name="OVERHEIDop.woonplaats">Alkmaar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63</meta:user-defined>
    <meta:user-defined meta:name="OVERHEIDop.GmbID/DC.identifier">gmb-2020-211363</meta:user-defined>
    <meta:user-defined meta:name="OVERHEIDop.versieInformatie"/>
  </office:meta>
</office:document-meta>
</file>