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voormalige stortplaats Bouwerschapweg te Wolt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Burgemeester en wethouders hebben van de afdeling Stadsingenieurs van de gemeente Groningen een melding ontvangen voor de uitvoering van een bodemsanering ter plaatse van de voormalige stortplaats Bouwerschapweg te Woltersum. Wij stemmen in met het ingediende saneringsplan.</text:p>
            <text:p text:style-name="tussenkopcur">
            <text:span text:style-name="nadrukvet">Procedure</text:span>
          </text:p>
            <text:p text:style-name="common-al">Het ontwerpbesluit en de bijbehorende stukken liggen ter inzage van 20 augustus 2020 tot en met 30 september 2020 bij het gemeentelijk Loket Bouwen en Wonen aan het Harm Buiterplein 1. Het loket is op werkdagen geopend van 9:00 tot 13:00 (alleen op afspraak). Telefonisch bereikbaar via nummer (050) 367 81 11. De stukken zijn tevens digitaal opvraagbaar via <text:a xlink:href="mailto:loketbouwenenwonen@groningen.nl" xlink:type="simple">loketbouwenenwonen@groningen.nl</text:a>.</text:p>
            <text:p text:style-name="last-al">Zienswijzen kunnen tot 1 september 2020 door belanghebbenden schriftelijk worden ingebracht bij de afdeling VTH van de gemeente Groningen, ter attentie van de heer M. Vonk, Postbus 742, 9700 AS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34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674.015 588193.574</meta:user-defined>
    <meta:user-defined meta:name="DC.title">Kennisgeving besluit o.g.v. Wet bodembescherming inzake melding voor een bodemsanering aan de voormalige stortplaats Bouwerschapweg te Woltersum</meta:user-defined>
    <meta:user-defined meta:name="OVERHEID.PostcodeHuisnummer/OVERHEIDop.postcodeHuisnummer">9791TJ 54</meta:user-defined>
    <meta:user-defined meta:name="OVERHEIDop.straatnaam">Bouwerschapweg</meta:user-defined>
    <meta:user-defined meta:name="OVERHEIDop.woonplaats">Ten Boer</meta:user-defined>
    <meta:user-defined meta:name="DCTERMS.W3CDTF/DCTERMS.available">2020-08-19</meta:user-defined>
    <meta:user-defined meta:name="DCTERMS.W3CDTF/OVERHEIDop.jaargang">2020</meta:user-defined>
    <meta:user-defined meta:name="OVERHEIDop.publicationIssue">211346</meta:user-defined>
    <meta:user-defined meta:name="OVERHEIDop.GmbID/DC.identifier">gmb-2020-211346</meta:user-defined>
    <meta:user-defined meta:name="OVERHEIDop.versieInformatie"/>
  </office:meta>
</office:document-meta>
</file>