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Topweer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ugustus 2020 een besluit genomen op de aanvraag met zaaknummer Z202002496 voor het vergroten van een woning op locatie Topweer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33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3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3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60 576695</meta:user-defined>
    <meta:user-defined meta:name="DC.title">Kennisgeving besluit op aanvraag omgevingsvergunning voor het vergroten van een woning - Topweer 2 in Opende</meta:user-defined>
    <meta:user-defined meta:name="OVERHEID.PostcodeHuisnummer/OVERHEIDop.postcodeHuisnummer">9865VD 2</meta:user-defined>
    <meta:user-defined meta:name="OVERHEIDop.straatnaam">Topweer</meta:user-defined>
    <meta:user-defined meta:name="OVERHEIDop.woonplaats">Open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334</meta:user-defined>
    <meta:user-defined meta:name="OVERHEIDop.GmbID/DC.identifier">gmb-2020-211334</meta:user-defined>
    <meta:user-defined meta:name="OVERHEIDop.versieInformatie"/>
  </office:meta>
</office:document-meta>
</file>