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06001 - Populierenstraat  woningen bouwnummer 1 tm 10 te Mi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Millingen aan de Rijn Oefenhoek 10 woningen en 2 tuinbergingen</text:p>
            <text:p text:style-name="common-al">Locatie : Populierenstraat  woningen bouwnummer 1 tm 10 te Millingen</text:p>
            <text:p text:style-name="common-al">Datum besluit : 14 augustus 2020</text:p>
            <text:p text:style-name="common-al">Datum verzending : 14 augustus 2020</text:p>
            <text:p text:style-name="common-al">Zaaknummer ODRN: W.Z20.10206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32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47 430246</meta:user-defined>
    <meta:user-defined meta:name="DC.title">Gemeente Berg en Dal – verleende omgevingsvergunning - OLO 5006001 - Populierenstraat  woningen bouwnummer 1 tm 10 te Millingen.</meta:user-defined>
    <meta:user-defined meta:name="OVERHEID.PostcodeHuisnummer/OVERHEIDop.postcodeHuisnummer">6566ZS 4</meta:user-defined>
    <meta:user-defined meta:name="OVERHEIDop.straatnaam">Populierenstraat</meta:user-defined>
    <meta:user-defined meta:name="OVERHEIDop.woonplaats">Millingen aan de Rijn</meta:user-defined>
    <meta:user-defined meta:name="DCTERMS.W3CDTF/DCTERMS.available">2020-08-18</meta:user-defined>
    <meta:user-defined meta:name="DCTERMS.W3CDTF/OVERHEIDop.jaargang">2020</meta:user-defined>
    <meta:user-defined meta:name="OVERHEIDop.publicationIssue">211324</meta:user-defined>
    <meta:user-defined meta:name="OVERHEIDop.GmbID/DC.identifier">gmb-2020-211324</meta:user-defined>
    <meta:user-defined meta:name="OVERHEIDop.versieInformatie"/>
  </office:meta>
</office:document-meta>
</file>