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 Hendrikstraat 36 in Castricum, het plaatsen van een dakkapel ( achtergevel), datum ontvangst 10 augustus 2020 (WABO20015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32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2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2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rins Hendrikstraat 36 in Castricum, het plaatsen van een dakkapel ( achtergevel), datum ontvangst 10 augustus 2020 (WABO2001564) </meta:user-defined>
    <dc:language>nl</dc:language>
    <meta:user-defined meta:name="OVERHEID.EPSG28992/DC.spatial">106104 507432</meta:user-defined>
    <meta:user-defined meta:name="DC.title">Gemeente Castricum, ontvangen aanvraag Omgevingsvergunning, Prins Hendrikstraat 36 in Castricum, het plaatsen van een dakkapel ( achtergevel), datum ontvangst 10 augustus 2020 (WABO2001564)</meta:user-defined>
    <meta:user-defined meta:name="OVERHEID.PostcodeHuisnummer/OVERHEIDop.postcodeHuisnummer">1901CC 36</meta:user-defined>
    <meta:user-defined meta:name="OVERHEIDop.straatnaam">Prins Hendrikstraat</meta:user-defined>
    <meta:user-defined meta:name="OVERHEIDop.woonplaats">Castricu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21</meta:user-defined>
    <meta:user-defined meta:name="OVERHEIDop.GmbID/DC.identifier">gmb-2020-211321</meta:user-defined>
    <meta:user-defined meta:name="OVERHEIDop.versieInformatie"/>
  </office:meta>
</office:document-meta>
</file>