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houden van een buurtfeest - gedeelte van de Kwe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Kwelder te Alkmaar:</text:span> voor het houden van een buurtfees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990.634 518147.117</meta:user-defined>
    <meta:user-defined meta:name="DC.title">Gemeente Alkmaar - verlening evenementenvergunning - houden van een buurtfeest - gedeelte van de Kwelder, Alkmaar</meta:user-defined>
    <meta:user-defined meta:name="OVERHEID.PostcodeHuisnummer/OVERHEIDop.postcodeHuisnummer">1822EJ 1</meta:user-defined>
    <meta:user-defined meta:name="OVERHEIDop.straatnaam">Kwelder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20</meta:user-defined>
    <meta:user-defined meta:name="OVERHEIDop.GmbID/DC.identifier">gmb-2020-211320</meta:user-defined>
    <meta:user-defined meta:name="OVERHEIDop.versieInformatie"/>
  </office:meta>
</office:document-meta>
</file>