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 Leijdsstraat 36, 2019-08175, optrekken voor- en achtergevel en plaatsen dakopbouw, ontheffing handelen in strijd met regels ruimtelijke ordening, verzonden 20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13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45 490040</meta:user-defined>
    <meta:user-defined meta:name="DC.title">Haarlem, verleende omgevingsvergunning Dr. Leijdsstraat 36, 2019-08175, optrekken voor- en achtergevel en plaatsen dakopbouw, ontheffing handelen in strijd met regels ruimtelijke ordening, verzonden 20 januari 2020  Het college van burgemeester en wethouders heeft de bovenstaande omgevingsvergunning op grond van de Wabo verleend.</meta:user-defined>
    <meta:user-defined meta:name="OVERHEID.PostcodeHuisnummer/OVERHEIDop.postcodeHuisnummer">2021RJ 36</meta:user-defined>
    <meta:user-defined meta:name="OVERHEIDop.straatnaam">Dr. Leijds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132</meta:user-defined>
    <meta:user-defined meta:name="OVERHEIDop.GmbID/DC.identifier">gmb-2020-21132</meta:user-defined>
    <meta:user-defined meta:name="OVERHEIDop.versieInformatie"/>
  </office:meta>
</office:document-meta>
</file>