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oievaarspaal op het perceel Voetste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augustus 2020 een besluit genomen op de aanvraag met zaaknummer Z/20/622102 voor een Omgevingsvergunning voor het plaatsen van een ooievaarspaal op locatie Voetsteeg 1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131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oievaarspaal</meta:user-defined>
    <dc:language>nl</dc:language>
    <meta:user-defined meta:name="OVERHEID.EPSG28992/DC.spatial">211027 501888</meta:user-defined>
    <meta:user-defined meta:name="DC.title">Kennisgeving besluit op aanvraag voor het plaatsen van een ooievaarspaal op het perceel Voetsteeg 10 in Dalfsen</meta:user-defined>
    <meta:user-defined meta:name="OVERHEID.PostcodeHuisnummer/OVERHEIDop.postcodeHuisnummer">7722KV 10</meta:user-defined>
    <meta:user-defined meta:name="OVERHEIDop.straatnaam">Voetsteeg</meta:user-defined>
    <meta:user-defined meta:name="OVERHEIDop.woonplaats">Dalfs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1317</meta:user-defined>
    <meta:user-defined meta:name="OVERHEIDop.GmbID/DC.identifier">gmb-2020-211317</meta:user-defined>
    <meta:user-defined meta:name="OVERHEIDop.versieInformatie"/>
  </office:meta>
</office:document-meta>
</file>