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grote rommelmarkt / buurtfeest Elgerweg - Elgerweg Vijzelstraat Paletstraat Ploegstraat Schietloodstraat Houweelstraat Sikkel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Elgerweg Vijzelstraat Paletstraat Ploegstraat Schietloodstraat Houweelstraat Sikkelstraat te Alkmaar</text:span>: voor het organiseren van een grote rommelmarkt / buurtfeest Elgerweg </text:p>
            <text:p text:style-name="common-al">Datum ontvangst: 5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1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1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1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927.491 519237.828</meta:user-defined>
    <meta:user-defined meta:name="OVERHEID.EPSG28992/DC.spatial">111934.042 519502.913</meta:user-defined>
    <meta:user-defined meta:name="OVERHEID.EPSG28992/DC.spatial">111869.937 519453.097</meta:user-defined>
    <meta:user-defined meta:name="OVERHEID.EPSG28992/DC.spatial">111942.119 519343.584</meta:user-defined>
    <meta:user-defined meta:name="OVERHEID.EPSG28992/DC.spatial">111822.095 519432.781</meta:user-defined>
    <meta:user-defined meta:name="OVERHEID.EPSG28992/DC.spatial">111773.619 519508.431</meta:user-defined>
    <meta:user-defined meta:name="DC.title">Gemeente Alkmaar - aanvraag evenementenvergunning - grote rommelmarkt / buurtfeest Elgerweg - Elgerweg Vijzelstraat Paletstraat Ploegstraat Schietloodstraat Houweelstraat Sikkelstraat, Alkmaar</meta:user-defined>
    <meta:user-defined meta:name="OVERHEID.PostcodeHuisnummer/OVERHEIDop.postcodeHuisnummer">1825KA 19</meta:user-defined>
    <meta:user-defined meta:name="OVERHEID.PostcodeHuisnummer/OVERHEIDop.postcodeHuisnummer">1825KT 11</meta:user-defined>
    <meta:user-defined meta:name="OVERHEID.PostcodeHuisnummer/OVERHEIDop.postcodeHuisnummer">1825KR 1</meta:user-defined>
    <meta:user-defined meta:name="OVERHEID.PostcodeHuisnummer/OVERHEIDop.postcodeHuisnummer">1825KN 12</meta:user-defined>
    <meta:user-defined meta:name="OVERHEID.PostcodeHuisnummer/OVERHEIDop.postcodeHuisnummer">1825KV 5</meta:user-defined>
    <meta:user-defined meta:name="OVERHEID.PostcodeHuisnummer/OVERHEIDop.postcodeHuisnummer">1825KZ 13</meta:user-defined>
    <meta:user-defined meta:name="OVERHEIDop.straatnaam">Elgerweg</meta:user-defined>
    <meta:user-defined meta:name="OVERHEIDop.straatnaam">Vijzelstraat</meta:user-defined>
    <meta:user-defined meta:name="OVERHEIDop.straatnaam">Paletstraat</meta:user-defined>
    <meta:user-defined meta:name="OVERHEIDop.straatnaam">Ploegstraat</meta:user-defined>
    <meta:user-defined meta:name="OVERHEIDop.straatnaam">Schietloodstraat</meta:user-defined>
    <meta:user-defined meta:name="OVERHEIDop.straatnaam">Houweelstraat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15</meta:user-defined>
    <meta:user-defined meta:name="OVERHEIDop.GmbID/DC.identifier">gmb-2020-211315</meta:user-defined>
    <meta:user-defined meta:name="OVERHEIDop.versieInformatie"/>
  </office:meta>
</office:document-meta>
</file>