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52 in Ter Aar - het plaatsen van een keerwand, het aanbrengen van beschoeiing en het ophogen van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 in Ter Aar - zaaknummer W-2020-0284 - aanvraag  omgevingsvergunning  voor het plaatsen van een keerwand, het aanbrengen van beschoeiing en het ophogen van gronden - ingekomen op 5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31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44.06 465044.74</meta:user-defined>
    <meta:user-defined meta:name="DC.title">Aanvraag omgevingsvergunning Korteraarseweg 52 in Ter Aar - het plaatsen van een keerwand, het aanbrengen van beschoeiing en het ophogen van gronden</meta:user-defined>
    <meta:user-defined meta:name="OVERHEID.PostcodeHuisnummer/OVERHEIDop.postcodeHuisnummer">2461GM 52</meta:user-defined>
    <meta:user-defined meta:name="OVERHEIDop.straatnaam">Korteraarseweg</meta:user-defined>
    <meta:user-defined meta:name="OVERHEIDop.woonplaats">Ter Aar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314</meta:user-defined>
    <meta:user-defined meta:name="OVERHEIDop.GmbID/DC.identifier">gmb-2020-211314</meta:user-defined>
    <meta:user-defined meta:name="OVERHEIDop.versieInformatie"/>
  </office:meta>
</office:document-meta>
</file>