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eedeweg 2 in Castricum het plaatsen van een hekwerk rondom het dakterras, verzenddatum 29 juni 2020 (WABO2000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31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Breedeweg 2 in Castricum, het plaatsen van een hekwerk rondom het dakterras, verzenddatum 29 juni 2020 (WABO2000905)</meta:user-defined>
    <dc:language>nl</dc:language>
    <meta:user-defined meta:name="OVERHEID.EPSG28992/DC.spatial">106027.99 506696</meta:user-defined>
    <meta:user-defined meta:name="DC.title">Gemeente Castricum, verlenging beslistermijn aanvraag Omgevingsvergunning, Breedeweg 2 in Castricum het plaatsen van een hekwerk rondom het dakterras, verzenddatum 29 juni 2020 (WABO2000905)</meta:user-defined>
    <meta:user-defined meta:name="OVERHEID.PostcodeHuisnummer/OVERHEIDop.postcodeHuisnummer">1901RC 2</meta:user-defined>
    <meta:user-defined meta:name="OVERHEIDop.straatnaam">Breedeweg</meta:user-defined>
    <meta:user-defined meta:name="OVERHEIDop.woonplaats">Castricu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13</meta:user-defined>
    <meta:user-defined meta:name="OVERHEIDop.GmbID/DC.identifier">gmb-2020-211313</meta:user-defined>
    <meta:user-defined meta:name="OVERHEIDop.versieInformatie"/>
  </office:meta>
</office:document-meta>
</file>