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mberlint 11 in Limmen (kavel 26), het bouwen van een woning, verzenddatum 11 augustus 2020 (WABO2001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131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1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1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Amberlint 11 in Limmen (kavel 26), het bouwen van een woning, verzenddatum 11 augustus 2020 (WABO2001347)</meta:user-defined>
    <dc:language>nl</dc:language>
    <meta:user-defined meta:name="OVERHEID.EPSG28992/DC.spatial">107215.09 510171.93</meta:user-defined>
    <meta:user-defined meta:name="DC.title">Gemeente Castricum, verleende Omgevingsvergunning (regulier), Amberlint 11 in Limmen (kavel 26), het bouwen van een woning, verzenddatum 11 augustus 2020 (WABO2001347)</meta:user-defined>
    <meta:user-defined meta:name="OVERHEID.PostcodeHuisnummer/OVERHEIDop.postcodeHuisnummer">1906KK 28</meta:user-defined>
    <meta:user-defined meta:name="OVERHEIDop.straatnaam">Amberlint</meta:user-defined>
    <meta:user-defined meta:name="OVERHEIDop.woonplaats">Limm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311</meta:user-defined>
    <meta:user-defined meta:name="OVERHEIDop.GmbID/DC.identifier">gmb-2020-211311</meta:user-defined>
    <meta:user-defined meta:name="OVERHEIDop.versieInformatie"/>
  </office:meta>
</office:document-meta>
</file>