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ring-your-own brunch - Luttik Oudor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mgeving Luttik Oudorp</text:span>: aanvraag vergunning voor het organiseren voor bring-your-own brunch op het Luttik Oudorp te Alkmaar </text:p>
            <text:p text:style-name="common-al">Datum ontvangst: 8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1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2188.284 516002.296</meta:user-defined>
    <meta:user-defined meta:name="DC.title">Gemeente Alkmaar - aanvraag evenementenvergunning - bring-your-own brunch - Luttik Oudorp, Alkmaar</meta:user-defined>
    <meta:user-defined meta:name="OVERHEID.PostcodeHuisnummer/OVERHEIDop.postcodeHuisnummer">1811MT 25</meta:user-defined>
    <meta:user-defined meta:name="OVERHEIDop.straatnaam">Luttik Oudorp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10</meta:user-defined>
    <meta:user-defined meta:name="OVERHEIDop.GmbID/DC.identifier">gmb-2020-211310</meta:user-defined>
    <meta:user-defined meta:name="OVERHEIDop.versieInformatie"/>
  </office:meta>
</office:document-meta>
</file>