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5 in Limmen ( kavel 20), het bouwen van een woning, verzenddatum 13 augustus 2020 (WABO200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apelweg 45 in Limmen ( kavel 20), het bouwen van een woning, verzenddatum 13 augustus 2020 (WABO2001259)</meta:user-defined>
    <dc:language>nl</dc:language>
    <meta:user-defined meta:name="OVERHEID.EPSG28992/DC.spatial">107215.09 510171.93</meta:user-defined>
    <meta:user-defined meta:name="DC.title">Gemeente Castricum, verleende Omgevingsvergunning (regulier), Kapelweg 45 in Limmen ( kavel 20), het bouwen van een woning, verzenddatum 13 augustus 2020 (WABO2001259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05</meta:user-defined>
    <meta:user-defined meta:name="OVERHEIDop.GmbID/DC.identifier">gmb-2020-211305</meta:user-defined>
    <meta:user-defined meta:name="OVERHEIDop.versieInformatie"/>
  </office:meta>
</office:document-meta>
</file>