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ktoberfest 2020 - 23, 24 en 25 oktober 2020 - gedeelte van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aardenmarkt te Alkmaar</text:span>: voor het organiseren van het evenement Oktoberfest 2020 op 23, 24 en 25 oktober 2020 </text:p>
            <text:p text:style-name="common-al">Datum ontvangst: 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0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71.033 516451.12</meta:user-defined>
    <meta:user-defined meta:name="DC.title">Gemeente Alkmaar - aanvraag evenementenvergunning - Oktoberfest 2020 - 23, 24 en 25 oktober 2020 - gedeelte van de Paardenmarkt, Alkmaar</meta:user-defined>
    <meta:user-defined meta:name="OVERHEID.PostcodeHuisnummer/OVERHEIDop.postcodeHuisnummer">1811KH 1</meta:user-defined>
    <meta:user-defined meta:name="OVERHEIDop.straatnaam">Paardenmark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04</meta:user-defined>
    <meta:user-defined meta:name="OVERHEIDop.GmbID/DC.identifier">gmb-2020-211304</meta:user-defined>
    <meta:user-defined meta:name="OVERHEIDop.versieInformatie"/>
  </office:meta>
</office:document-meta>
</file>