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ek Geesterweg/De Noord in Akersloot, het plaatsen van een promotie/reclamebord, datum ontvangst 12 augustus 2020 (WABO20015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k Geesterweg/De Noord in Akersloot, het plaatsen van een promotie/reclamebord, datum ontvangst 12 augustus 2020 (WABO2001573) </meta:user-defined>
    <dc:language>nl</dc:language>
    <meta:user-defined meta:name="OVERHEID.EPSG28992/DC.spatial">110511.82 507903.91</meta:user-defined>
    <meta:user-defined meta:name="DC.title">Gemeente Castricum, ontvangen aanvraag Omgevingsvergunning, hoek Geesterweg/De Noord in Akersloot, het plaatsen van een promotie/reclamebord, datum ontvangst 12 augustus 2020 (WABO2001573)</meta:user-defined>
    <meta:user-defined meta:name="OVERHEID.PostcodeHuisnummer/OVERHEIDop.postcodeHuisnummer">1921AX 20</meta:user-defined>
    <meta:user-defined meta:name="OVERHEIDop.straatnaam">Simon Pauwelslaan</meta:user-defined>
    <meta:user-defined meta:name="OVERHEIDop.woonplaats">Akerslo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00</meta:user-defined>
    <meta:user-defined meta:name="OVERHEIDop.GmbID/DC.identifier">gmb-2020-211300</meta:user-defined>
    <meta:user-defined meta:name="OVERHEIDop.versieInformatie"/>
  </office:meta>
</office:document-meta>
</file>