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 : Nootdorp, Gooland 7 - OLO-nummer: 4816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</text:p>
            <text:p text:style-name="common-al">OLO-nummer: 4816777</text:p>
            <text:p text:style-name="common-al">Locatie: Nootdorp, Gooland 7</text:p>
            <text:p text:style-name="common-al">Postcode: 2631 CP</text:p>
            <text:p text:style-name="common-al">Datum besluit: 23-12-2019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13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754 </meta:user-defined>
    <meta:user-defined meta:name="DCTERMS.abstract">kappen boom</meta:user-defined>
    <dc:language>nl</dc:language>
    <meta:user-defined meta:name="OVERHEID.EPSG28992/DC.spatial">86739.371 452014.276</meta:user-defined>
    <meta:user-defined meta:name="OVERHEID.EPSG28992/DC.spatial">86738.5896513859 452012.341609455</meta:user-defined>
    <meta:user-defined meta:name="DC.title">Verleende omgevingsvergunning (Wabo)  : Nootdorp, Gooland 7 - OLO-nummer: 4816777</meta:user-defined>
    <meta:user-defined meta:name="OVERHEID.PostcodeHuisnummer/OVERHEIDop.postcodeHuisnummer">2631CP 7</meta:user-defined>
    <meta:user-defined meta:name="OVERHEID.PostcodeHuisnummer/OVERHEIDop.postcodeHuisnummer">2631CP 7</meta:user-defined>
    <meta:user-defined meta:name="OVERHEIDop.straatnaam">Gooland</meta:user-defined>
    <meta:user-defined meta:name="OVERHEIDop.straatnaam">Gooland</meta:user-defined>
    <meta:user-defined meta:name="OVERHEIDop.woonplaats">Nootdorp</meta:user-defined>
    <meta:user-defined meta:name="OVERHEIDop.woonplaats">Nootdorp</meta:user-defined>
    <meta:user-defined meta:name="DCTERMS.W3CDTF/DCTERMS.available">2020-01-03</meta:user-defined>
    <meta:user-defined meta:name="DCTERMS.W3CDTF/OVERHEIDop.jaargang">2020</meta:user-defined>
    <meta:user-defined meta:name="OVERHEIDop.publicationIssue">2113</meta:user-defined>
    <meta:user-defined meta:name="OVERHEIDop.GmbID/DC.identifier">gmb-2020-2113</meta:user-defined>
    <meta:user-defined meta:name="OVERHEIDop.versieInformatie"/>
  </office:meta>
</office:document-meta>
</file>