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 monumentale populieren 1 boom is aangetast door een tonderzwam uit nader onderzoek is gebleken dat de boom niet veilig is - kadastrale sectie b, perceelnummer 5185 groenstrook op het Kwerenbolwerk voor nummer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, perceelnummer 5185 (groenstrook op het Kwerenbolwerk voor nummer 17) Alkmaar </text:span>: het kappen van 3 monumentale populieren. 1 boom is aangetast door een tonderzwam. uit nader onderzoek is gebleken dat de boom niet veilig is. </text:p>
            <text:p text:style-name="common-al">Datum ontvangst: 12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kappen van 3 monumentale populieren 1 boom is aangetast door een tonderzwam uit nader onderzoek is gebleken dat de boom niet veilig is - kadastrale sectie b, perceelnummer 5185 groenstrook op het Kwerenbolwerk voor nummer 17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98</meta:user-defined>
    <meta:user-defined meta:name="OVERHEIDop.GmbID/DC.identifier">gmb-2020-211298</meta:user-defined>
    <meta:user-defined meta:name="OVERHEIDop.versieInformatie"/>
  </office:meta>
</office:document-meta>
</file>