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uitgebreide procedure) op aanvraag omgevingsvergunning Klaashuisstraat 62-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een ontwerpbesluit genomen op de aanvraag met zaaknummer Z/20/015723 (adviesnummer ODT: HZ_WABO-2019-3079)vooreen agrarisch bedrijfop de locatie Klaashuisstraat 62-72. Het besluit betreft:</text:p>
            <text:p text:style-name="common-al">Milieu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0 augustus 2020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1129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9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9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495.61 463174</meta:user-defined>
    <meta:user-defined meta:name="DC.title">ontwerpbesluit (uitgebreide procedure) op aanvraag omgevingsvergunning Klaashuisstraat 62-70</meta:user-defined>
    <meta:user-defined meta:name="OVERHEID.PostcodeHuisnummer/OVERHEIDop.postcodeHuisnummer">7481EZ 62</meta:user-defined>
    <meta:user-defined meta:name="OVERHEIDop.straatnaam">Klaashuisstraat</meta:user-defined>
    <meta:user-defined meta:name="OVERHEIDop.woonplaats">Haaksberg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1292</meta:user-defined>
    <meta:user-defined meta:name="OVERHEIDop.GmbID/DC.identifier">gmb-2020-211292</meta:user-defined>
    <meta:user-defined meta:name="OVERHEIDop.versieInformatie"/>
  </office:meta>
</office:document-meta>
</file>