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ekslag 13, 5388 D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tijdelijke woonunit</text:p>
            <text:p text:style-name="common-al">Verzenddatum: 12-08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9 augustus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129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9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9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640.929 412332.538</meta:user-defined>
    <meta:user-defined meta:name="DC.title">Verleende omgevingsvergunning Wiekslag 13, 5388 DE Nistelrode</meta:user-defined>
    <meta:user-defined meta:name="OVERHEID.PostcodeHuisnummer/OVERHEIDop.postcodeHuisnummer">5388DE 13</meta:user-defined>
    <meta:user-defined meta:name="OVERHEIDop.straatnaam">Wiekslag</meta:user-defined>
    <meta:user-defined meta:name="OVERHEIDop.woonplaats">Nistelro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90</meta:user-defined>
    <meta:user-defined meta:name="OVERHEIDop.GmbID/DC.identifier">gmb-2020-211290</meta:user-defined>
    <meta:user-defined meta:name="OVERHEIDop.versieInformatie"/>
  </office:meta>
</office:document-meta>
</file>