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8 zonnepanelen aan de voorzijde van het hoofdverblijf - Prins Hendrik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ED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ins Hendrikstraat 18 Alkmaar</text:span>: het plaatsen van 8 zonnepanelen aan de voorzijde van het hoofdverblijf</text:p>
            <text:p text:style-name="common-al"> Datum ontvangst: 11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8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ED18</meta:user-defined>
    <dc:language>nl</dc:language>
    <meta:user-defined meta:name="OVERHEID.EPSG28992/DC.spatial">111350.778 515736.466</meta:user-defined>
    <meta:user-defined meta:name="DC.title">Gemeente Alkmaar - aanvraag omgevingsvergunning - plaatsen van 8 zonnepanelen aan de voorzijde van het hoofdverblijf - Prins Hendrikstraat 18, Alkmaar</meta:user-defined>
    <meta:user-defined meta:name="OVERHEID.PostcodeHuisnummer/OVERHEIDop.postcodeHuisnummer">1814ED 18</meta:user-defined>
    <meta:user-defined meta:name="OVERHEIDop.straatnaam">Prins Hendrikstraat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88</meta:user-defined>
    <meta:user-defined meta:name="OVERHEIDop.GmbID/DC.identifier">gmb-2020-211288</meta:user-defined>
    <meta:user-defined meta:name="OVERHEIDop.versieInformatie"/>
  </office:meta>
</office:document-meta>
</file>