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ligplaats bootje aan de singel - ter hoogte van Geestersingel 4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5BB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ter hoogte van Geestersingel 48 Alkmaar</text:span>: ik wil graag een vergunning aanvragen voor ligplaats bootje aan de singel. </text:p>
            <text:p text:style-name="common-al">Datum ontvangst: 10 augustus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1287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287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287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5BB </meta:user-defined>
    <dc:language>nl</dc:language>
    <meta:user-defined meta:name="OVERHEID.EPSG28992/DC.spatial">111436.225 516635.909</meta:user-defined>
    <meta:user-defined meta:name="DC.title">Gemeente Alkmaar - aanvraag omgevingsvergunning - ligplaats bootje aan de singel - ter hoogte van Geestersingel 48, Alkmaar</meta:user-defined>
    <meta:user-defined meta:name="OVERHEID.PostcodeHuisnummer/OVERHEIDop.postcodeHuisnummer">1815BB 48</meta:user-defined>
    <meta:user-defined meta:name="OVERHEIDop.straatnaam">Geestersingel</meta:user-defined>
    <meta:user-defined meta:name="OVERHEIDop.woonplaats">Alkmaar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1287</meta:user-defined>
    <meta:user-defined meta:name="OVERHEIDop.GmbID/DC.identifier">gmb-2020-211287</meta:user-defined>
    <meta:user-defined meta:name="OVERHEIDop.versieInformatie"/>
  </office:meta>
</office:document-meta>
</file>