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 Nieuwenhuijsenstr 8 in Limmen, het vergroten van de woning en het bouwen van een bijgebouw, datum ontvangst 10 augustus 2020 (WABO20015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2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g Nieuwenhuijsenstr 8 in Limmen, het vergroten van de woning en het bouwen van een bijgebouw, datum ontvangst 10 augustus 2020 (WABO2001561) </meta:user-defined>
    <dc:language>nl</dc:language>
    <meta:user-defined meta:name="OVERHEID.EPSG28992/DC.spatial">107876.32 509603.44</meta:user-defined>
    <meta:user-defined meta:name="DC.title">Gemeente Castricum, ontvangen aanvraag Omgevingsvergunning, Burg Nieuwenhuijsenstr 8 in Limmen, het vergroten van de woning en het bouwen van een bijgebouw, datum ontvangst 10 augustus 2020 (WABO2001561)</meta:user-defined>
    <meta:user-defined meta:name="OVERHEID.PostcodeHuisnummer/OVERHEIDop.postcodeHuisnummer">1906CL 8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6</meta:user-defined>
    <meta:user-defined meta:name="OVERHEIDop.GmbID/DC.identifier">gmb-2020-211286</meta:user-defined>
    <meta:user-defined meta:name="OVERHEIDop.versieInformatie"/>
  </office:meta>
</office:document-meta>
</file>