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 kastanje die afgestorven is vanwege de bloedingsziekte. onderstam laten we staan voor de specht - dierenweide Stadsboerderij De 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erenweide Stadsboerderij De Hout Alkmaar</text:span>: het kappen van 1 kastanje die afgestorven is vanwege de bloedingsziekte. onderstam laten we staan voor de specht.</text:p>
            <text:p text:style-name="common-al"> Datum ontvangst: 1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8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0577.993 515624.225</meta:user-defined>
    <meta:user-defined meta:name="DC.title">Gemeente Alkmaar - aanvraag omgevingsvergunning - kappen van 1 kastanje die afgestorven is vanwege de bloedingsziekte. onderstam laten we staan voor de specht - dierenweide Stadsboerderij De Hout, Alkmaar</meta:user-defined>
    <meta:user-defined meta:name="OVERHEID.PostcodeHuisnummer/OVERHEIDop.postcodeHuisnummer">1815JD 1</meta:user-defined>
    <meta:user-defined meta:name="OVERHEIDop.straatnaam">Hertenkamppad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83</meta:user-defined>
    <meta:user-defined meta:name="OVERHEIDop.GmbID/DC.identifier">gmb-2020-211283</meta:user-defined>
    <meta:user-defined meta:name="OVERHEIDop.versieInformatie"/>
  </office:meta>
</office:document-meta>
</file>