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(achterzijde) - Lekerwaard 2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HK2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erwaard 225 Alkmaar</text:span>: het vergroten van een woning (achterzijde) </text:p>
            <text:p text:style-name="common-al">Datum ontvangst: 10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HK225</meta:user-defined>
    <dc:language>nl</dc:language>
    <meta:user-defined meta:name="OVERHEID.EPSG28992/DC.spatial">112325.691 517465.638</meta:user-defined>
    <meta:user-defined meta:name="DC.title">Gemeente Alkmaar - aanvraag omgevingsvergunning - vergroten van een woning (achterzijde) - Lekerwaard 225, Alkmaar</meta:user-defined>
    <meta:user-defined meta:name="OVERHEID.PostcodeHuisnummer/OVERHEIDop.postcodeHuisnummer">1824HK 225</meta:user-defined>
    <meta:user-defined meta:name="OVERHEIDop.straatnaam">Lekerwaard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81</meta:user-defined>
    <meta:user-defined meta:name="OVERHEIDop.GmbID/DC.identifier">gmb-2020-211281</meta:user-defined>
    <meta:user-defined meta:name="OVERHEIDop.versieInformatie"/>
  </office:meta>
</office:document-meta>
</file>