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ster Pankenstraat 9 in Bergeijk, wijzigen van de voorgevel/linker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66</text:p>
            <text:p text:style-name="common-al">Datum ontvangst: 13 augustus 2020</text:p>
            <text:p text:style-name="common-al">Omschrijving: Meester Pankenstraat 9 in Bergeijk, wijzigen van de voorgevel/linkerzij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127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7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7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04 370417</meta:user-defined>
    <meta:user-defined meta:name="DC.title">Ingekomen aanvraag omgevingsvergunning, Meester Pankenstraat 9 in Bergeijk, wijzigen van de voorgevel/linkerzijgevel</meta:user-defined>
    <meta:user-defined meta:name="OVERHEID.PostcodeHuisnummer/OVERHEIDop.postcodeHuisnummer">5571CP 9</meta:user-defined>
    <meta:user-defined meta:name="OVERHEIDop.straatnaam">Meester Pankenstraat</meta:user-defined>
    <meta:user-defined meta:name="OVERHEIDop.woonplaats">Bergeijk</meta:user-defined>
    <meta:user-defined meta:name="DCTERMS.W3CDTF/DCTERMS.available">2020-08-18</meta:user-defined>
    <meta:user-defined meta:name="DCTERMS.W3CDTF/OVERHEIDop.jaargang">2020</meta:user-defined>
    <meta:user-defined meta:name="OVERHEIDop.publicationIssue">211274</meta:user-defined>
    <meta:user-defined meta:name="OVERHEIDop.GmbID/DC.identifier">gmb-2020-211274</meta:user-defined>
    <meta:user-defined meta:name="OVERHEIDop.versieInformatie"/>
  </office:meta>
</office:document-meta>
</file>