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overkappen van een dakterras (vergroten woning) - Leharkade 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  1817HS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eharkade 16 Alkmaar</text:span>: het overkappen van een dakterras (vergroten woning) </text:p>
            <text:p text:style-name="common-al">Datum ontvangst: 8 augustus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1271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27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27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HS16</meta:user-defined>
    <dc:language>nl</dc:language>
    <meta:user-defined meta:name="OVERHEID.EPSG28992/DC.spatial">110621.114 517356.345</meta:user-defined>
    <meta:user-defined meta:name="DC.title">Gemeente Alkmaar - aanvraag omgevingsvergunning - overkappen van een dakterras (vergroten woning) - Leharkade 16, Alkmaar</meta:user-defined>
    <meta:user-defined meta:name="OVERHEID.PostcodeHuisnummer/OVERHEIDop.postcodeHuisnummer">1817HS 16</meta:user-defined>
    <meta:user-defined meta:name="OVERHEIDop.straatnaam">Leharkade</meta:user-defined>
    <meta:user-defined meta:name="OVERHEIDop.woonplaats">Alkmaar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271</meta:user-defined>
    <meta:user-defined meta:name="OVERHEIDop.GmbID/DC.identifier">gmb-2020-211271</meta:user-defined>
    <meta:user-defined meta:name="OVERHEIDop.versieInformatie"/>
  </office:meta>
</office:document-meta>
</file>