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52 woningen - Reijersgroet bouwnrs. 1 t/m 52 Vroonermeer Noord fase 4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eijersgroet bouwnrs. 1 t/m 52 Vroonermeer Noord fase 4a Alkmaar</text:span>: het bouwen van 52 woningen  </text:p>
            <text:p text:style-name="common-al">Datum ontvangst: 17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633.175 516593.456</meta:user-defined>
    <meta:user-defined meta:name="DC.title">Gemeente Alkmaar - verlenging beslistermijn omgevingsvergunning - bouwen van 52 woningen - Reijersgroet bouwnrs. 1 t/m 52 Vroonermeer Noord fase 4a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67</meta:user-defined>
    <meta:user-defined meta:name="OVERHEIDop.GmbID/DC.identifier">gmb-2020-211267</meta:user-defined>
    <meta:user-defined meta:name="OVERHEIDop.versieInformatie"/>
  </office:meta>
</office:document-meta>
</file>