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tuinkamer in strijd met bestemmingsplan, overschrijding maximaal bouwhoogte van 3 meter - Nieuwe Vaar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G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ieuwe Vaart 29 Alkmaar</text:span>: het realiseren van een tuinkamer in strijd met bestemmingsplan, overschrijding maximaal bouwhoogte van 3 meter </text:p>
            <text:p text:style-name="common-al">Datum ontvangst: 25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G29</meta:user-defined>
    <dc:language>nl</dc:language>
    <meta:user-defined meta:name="OVERHEID.EPSG28992/DC.spatial">113345.66 517439.855</meta:user-defined>
    <meta:user-defined meta:name="DC.title">Gemeente Alkmaar - verlenging beslistermijn omgevingsvergunning - realiseren van een tuinkamer in strijd met bestemmingsplan, overschrijding maximaal bouwhoogte van 3 meter - Nieuwe Vaart 29, Alkmaar</meta:user-defined>
    <meta:user-defined meta:name="OVERHEID.PostcodeHuisnummer/OVERHEIDop.postcodeHuisnummer">1823DG 29</meta:user-defined>
    <meta:user-defined meta:name="OVERHEIDop.straatnaam">Nieuwe Vaar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64</meta:user-defined>
    <meta:user-defined meta:name="OVERHEIDop.GmbID/DC.identifier">gmb-2020-211264</meta:user-defined>
    <meta:user-defined meta:name="OVERHEIDop.versieInformatie"/>
  </office:meta>
</office:document-meta>
</file>