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(tijdelijk) kamersgewijze verhuren van een pand - James Wattstraat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DC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James Wattstraat 5 Alkmaar</text:span>: het (tijdelijk) kamersgewijze verhuren van een pand </text:p>
            <text:p text:style-name="common-al">Datum ontvangst: 17 jun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6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6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DC5</meta:user-defined>
    <dc:language>nl</dc:language>
    <meta:user-defined meta:name="OVERHEID.EPSG28992/DC.spatial">111263.402 518289.228</meta:user-defined>
    <meta:user-defined meta:name="DC.title">Gemeente Alkmaar - verlenging beslistermijn omgevingsvergunning - (tijdelijk) kamersgewijze verhuren van een pand - James Wattstraat 5, Alkmaar</meta:user-defined>
    <meta:user-defined meta:name="OVERHEID.PostcodeHuisnummer/OVERHEIDop.postcodeHuisnummer">1817DC 5</meta:user-defined>
    <meta:user-defined meta:name="OVERHEIDop.straatnaam">James Wattstraa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60</meta:user-defined>
    <meta:user-defined meta:name="OVERHEIDop.GmbID/DC.identifier">gmb-2020-211260</meta:user-defined>
    <meta:user-defined meta:name="OVERHEIDop.versieInformatie"/>
  </office:meta>
</office:document-meta>
</file>