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tijdelijke noodportalen in monumentale perronoverkapping van het 2e perron naar aanleiding van gebroken kolommen van de kapconstructie - Stationsweg 4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CB47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Stationsweg 47 Alkmaar</text:span>: het plaatsen van tijdelijke noodportalen in monumentale perronoverkapping van het 2e perron naar aanleiding van gebroken kolommen van de kapconstructie </text:p>
            <text:p text:style-name="common-al">Datum ontvangst: 22 jun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25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5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5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CB47</meta:user-defined>
    <dc:language>nl</dc:language>
    <meta:user-defined meta:name="OVERHEID.EPSG28992/DC.spatial">111244.506 516888.992</meta:user-defined>
    <meta:user-defined meta:name="DC.title">Gemeente Alkmaar - verlenging beslistermijn omgevingsvergunning - plaatsen van tijdelijke noodportalen in monumentale perronoverkapping van het 2e perron naar aanleiding van gebroken kolommen van de kapconstructie - Stationsweg 47, Alkmaar</meta:user-defined>
    <meta:user-defined meta:name="OVERHEID.PostcodeHuisnummer/OVERHEIDop.postcodeHuisnummer">1815CB 47</meta:user-defined>
    <meta:user-defined meta:name="OVERHEIDop.straatnaam">Stationsweg</meta:user-defined>
    <meta:user-defined meta:name="OVERHEIDop.woonplaats">Alkmaa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258</meta:user-defined>
    <meta:user-defined meta:name="OVERHEIDop.GmbID/DC.identifier">gmb-2020-211258</meta:user-defined>
    <meta:user-defined meta:name="OVERHEIDop.versieInformatie"/>
  </office:meta>
</office:document-meta>
</file>