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 te Zuidbroek, Melding Activiteitenbesluit Z2020-00003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uitenweg 4, 9636 TK te Zuidbroek, veranderingsmelding voor de bouw van een akkerbouwloods. Geaccepteerd en verzonden 14 augustus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25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209.183 577633.294</meta:user-defined>
    <meta:user-defined meta:name="DC.title">Buitenweg 4 te Zuidbroek, Melding Activiteitenbesluit Z2020-00003890</meta:user-defined>
    <meta:user-defined meta:name="OVERHEID.PostcodeHuisnummer/OVERHEIDop.postcodeHuisnummer">9636TK 4</meta:user-defined>
    <meta:user-defined meta:name="OVERHEIDop.straatnaam">Buitenweg</meta:user-defined>
    <meta:user-defined meta:name="OVERHEIDop.woonplaats">Zuidbroe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251</meta:user-defined>
    <meta:user-defined meta:name="OVERHEIDop.GmbID/DC.identifier">gmb-2020-211251</meta:user-defined>
    <meta:user-defined meta:name="OVERHEIDop.versieInformatie"/>
  </office:meta>
</office:document-meta>
</file>