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collectevergunning - Kerk in Actie - 29 november 2020 tot en met 5 december 2020 -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20.4758 op 04 augustus 2020 is aan de Protestantse kerk in Nederland een collectevergunning verleend voor Kerk in Actie in de periode 29 november 2020 tot en met 5 december 2020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24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4758 </meta:user-defined>
    <dc:language>nl</dc:language>
    <meta:user-defined meta:name="OVERHEID.EPSG28992/DC.spatial">130466.935 407934.032</meta:user-defined>
    <meta:user-defined meta:name="DC.title">Gemeente Loon op Zand - verlening collectevergunning - Kerk in Actie - 29 november 2020 tot en met 5 december 2020 -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49</meta:user-defined>
    <meta:user-defined meta:name="OVERHEIDop.GmbID/DC.identifier">gmb-2020-211249</meta:user-defined>
    <meta:user-defined meta:name="OVERHEIDop.versieInformatie"/>
  </office:meta>
</office:document-meta>
</file>